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fo:font-size="11pt" style:text-underline-style="none" fo:font-weight="normal" style:font-size-asian="11pt" style:font-weight-asian="normal"/>
    </style:style>
    <style:style style:name="P2" style:family="paragraph" style:parent-style-name="Default">
      <style:text-properties style:text-line-through-style="none" fo:font-size="11pt" style:text-underline-style="none" fo:font-weight="bold" style:font-size-asian="11pt" style:font-weight-asian="bold"/>
    </style:style>
    <style:style style:name="P3" style:family="paragraph" style:parent-style-name="Default">
      <style:paragraph-properties fo:text-align="center" style:justify-single-word="false"/>
      <style:text-properties style:text-line-through-style="none" fo:font-size="14pt" style:text-underline-style="none" fo:font-weight="bold" style:font-size-asian="14pt" style:font-weight-asian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loext:contextual-spacing="false" fo:margin-left="0cm" fo:margin-right="0cm" fo:margin-top="0cm" fo:margin-bottom="0.189cm" fo:text-indent="0cm" style:auto-text-indent="false"/>
      <style:text-properties style:text-line-through-style="none" fo:font-size="11pt" style:text-underline-style="none" fo:font-weight="normal" style:font-size-asian="11pt" style:font-weight-asian="normal"/>
    </style:style>
    <style:style style:name="P6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style:text-line-through-style="none" fo:font-size="11pt" style:text-underline-style="none" fo:font-weight="normal" style:font-size-asian="11pt" style:font-weight-asian="normal"/>
    </style:style>
    <style:style style:name="P7" style:family="paragraph" style:parent-style-name="Default">
      <style:paragraph-properties loext:contextual-spacing="false" fo:margin-left="0cm" fo:margin-right="0cm" fo:margin-top="0cm" fo:margin-bottom="0.037cm" fo:text-indent="0cm" style:auto-text-indent="false"/>
      <style:text-properties style:text-line-through-style="none" fo:font-size="11pt" style:text-underline-style="none" fo:font-weight="normal" style:font-size-asian="11pt" style:font-weight-asian="normal"/>
    </style:style>
    <style:style style:name="P8" style:family="paragraph" style:parent-style-name="Default">
      <style:paragraph-properties loext:contextual-spacing="false" fo:margin-left="0cm" fo:margin-right="0cm" fo:margin-top="0cm" fo:margin-bottom="0.109cm" fo:text-indent="0cm" style:auto-text-indent="false"/>
      <style:text-properties style:text-line-through-style="none" fo:font-size="11pt" style:text-underline-style="none" fo:font-weight="normal" style:font-size-asian="11pt" style:font-weight-asian="normal"/>
    </style:style>
    <style:style style:name="P9" style:family="paragraph" style:parent-style-name="Default">
      <style:paragraph-properties fo:text-align="center" style:justify-single-word="false" fo:break-before="page"/>
      <style:text-properties style:text-line-through-style="none" fo:font-size="14pt" style:text-underline-style="none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line-through-styl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fo:font-size="11pt" style:text-underline-style="none" fo:font-weight="bold" style:font-size-asian="11pt" style:font-weight-asian="bold"/>
    </style:style>
    <style:style style:name="T4" style:family="text">
      <style:text-properties fo:color="#ff0000" style:text-line-through-style="none" fo:font-size="11pt" style:text-underline-style="none" fo:font-weight="bold" style:font-size-asian="11pt" style:font-weight-asian="bold"/>
    </style:style>
    <style:style style:name="T5" style:family="text">
      <style:text-properties fo:color="#ff0000" style:text-line-through-style="none" fo:font-size="11pt" style:text-underline-style="none" fo:font-weight="normal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/><text:span text:style-name="T1">PRZYKŁADOWY KATALOG WYDATKÓW </text:span></text:p>
      <text:p text:style-name="P3">KWALIFIKOWANYCH DO STYPENDIUM SZKOLNEGO </text:p>
      <text:p text:style-name="P5">1. zakup podręczników szkolnych, słowników, atlasów, tablic (matematycznych, chemicznych, fizycznych, astronomicznych), encyklopedii, lektur szkolnych (wymagana adnotacja szkoły), vademecum, kompendium, map; </text:p>
      <text:p text:style-name="P5">2. zakup artykułów szkolnych (np. zeszyty, bloki, długopisy, pióra, ołówki, gumki, flamastry, kredki, farby, klej, papier kolorowy, nożyczki, taśma klejąca, linijka, cyrkiel, kalkulator, tornister, plecak szkolny, torba sportowa, itp.), </text:p>
      <text:p text:style-name="P5">3. zakup stroju galowego niezbędnego w procesie edukacji, mundurka szkolnego wymaganego przez szkołę (wymagane potwierdzenie przez szkołę), </text:p>
      <text:p text:style-name="P6">4. zakup stroju gimnastycznego na zajęcia wychowania fizycznego, tj.: </text:p>
      <text:p text:style-name="P1"/>
      <text:p text:style-name="P1">- odzież sportowa: </text:p>
      <text:p text:style-name="P7">• dres sportowy, bluza sportowa, spodnie sportowe, spodenki gimnastyczne, koszulka gimnastyczna, getry, skarpety sportowe, </text:p>
      <text:p text:style-name="P6">• strój kąpielowy, czepek, okulary pływackie </text:p>
      <text:p text:style-name="P1"/>
      <text:p text:style-name="P1">- obuwie sportowe (trampki, tenisówki, halówki) </text:p>
      <text:p text:style-name="P5">5. zakup stroju ochronnego na praktyki (wymagane potwierdzenie przez szkołę), </text:p>
      <text:p text:style-name="P5">6. zakup przyborów do nauki zawodu lub odbycia praktyk – niezbędnych w procesie edukacji (wymagane potwierdzenie przez szkołę), </text:p>
      <text:p text:style-name="P5">7. zwrot kosztów za korzystanie z domowego internetu – umowa w miejscu zamieszkania ucznia (wymagana faktura wraz z dowodem zapłaty) </text:p>
      <text:p text:style-name="P5">8. zwrot kosztów udziału w zajęciach edukacyjnych realizowanych poza szkołą (np. sportowe, muzyczne, taneczne, językowe, kółka tematyczne) – wymagane zaświadczenie potwierdzające udział ucznia w w/w zajęciach wystawione przez organizatora zajęć, </text:p>
      <text:p text:style-name="P5">9. zakup sprzętu sportowego i odzieży sportowej, o ile wiąże się w sposób oczywisty i bezpośredni z udziałem w treningach w klubie sportowym, a przynależność do tego klubu jest potwierdzona właściwym zaświadczeniem (np. rower dla ucznia trenującego kolarstwo), </text:p>
      <text:p text:style-name="P5">10. zakup określonego sprzętu muzycznego (po dołączeniu zaświadczenia ze szkoły muzycznej, potwierdzającego uczęszczanie ucznia na zajęcia), </text:p>
      <text:p text:style-name="P5">11. całkowity lub częściowy (pomniejszony o dodatek do zasiłku rodzinnego z tytułu podjęcia przez dziecko nauki poza miejscem zamieszkania) zwrot kosztów biletów miesięcznych na dojazd do szkoły albo całkowite lub częściowe sfinansowanie kosztów pobytu w internacie, bursie (dotyczy uczniów szkół ponadgimnazjalnych oraz słuchaczy kolegiów), </text:p>
      <text:p text:style-name="P5">12. wyjazd na „zieloną szkołę”, wycieczki o charakterze edukacyjnym organizowane przez szkołę, bilety do kina, teatru, muzeum (wymagane pisemne oświadczenie wystawione przez szkołę z określeniem kosztu poniesionego przez ucznia bądź kopia zbiorczej faktury z określeniem kosztu jaki poniósł uczeń potwierdzona przez szkołę), </text:p>
      <text:p text:style-name="P5">13. zakup tabletu, komputera (stacjonarny, laptop, notebook), pendrive, programów edukacyjnych, oprogramowania, części do komputera (np. monitor, drukarka, urządzenie wielofunkcyjne, myszka, klawiatura, listwa, również papier do drukarki, tusz/toner, inne niezbędne do właściwego wykorzystania sprzętu komputerowego), naprawa i montaż sprzętu komputerowego oraz urządzeń peryferyjnych, </text:p>
      <text:p text:style-name="P5">14. zakup biurka do nauki, krzesła oraz lampki na biurko, </text:p>
      <text:p text:style-name="P5">15. opłata ubezpieczenia i komitetu rodzicielskiego (wymagane potwierdzenie przez szkołę) </text:p>
      <text:p text:style-name="P6">16. inne wydatki nie wymienione powyżej, niezbędne w procesie edukacyjnym ucznia - uzgodnione i zaakceptowane przez organ realizujący stypendia szkolne. </text:p>
      <text:p text:style-name="P1"/>
      <text:p text:style-name="P9">NIE BĘDĄ REFUNDOWANE WYDATKI O CHARAKTERZE NIEEDUKACYJNYM M.IN.: </text:p>
      <text:p text:style-name="P1">• odzież i obuwie codziennego użytku (np. kurtki, swetry, czapki, sandały, buty zimowe, bielizna osobista, rajstopy), </text:p>
      <text:p text:style-name="P1">• książki, podręczniki, lektury szkolne do klasy, do której nie uczęszcza stypendysta, </text:p>
      <text:p text:style-name="P1">• stroje odświętne, np. strój pierwszokomunijny, na studniówkę, </text:p>
      <text:p text:style-name="P1">• meble (np. regały na książki, stojaki na płyty, szafy), </text:p>
      <text:p text:style-name="P1">• kamery internetowe, </text:p>
      <text:p text:style-name="P1">• sprzęt rehabilitacyjny, </text:p>
      <text:p text:style-name="P1">• wkładki ortopedyczne, </text:p>
      <text:p text:style-name="P1">• okulary korekcyjne, </text:p>
      <text:p text:style-name="P1">• śpiwory, namioty, </text:p>
      <text:p text:style-name="P1">• obozy i zimowiska rekreacyjne. </text:p>
      <text:p text:style-name="P2">Zakup codziennej odzieży i obuwia, umożliwiającego uczniowi uczęszczanie do szkoły (m. in. kurtka, buty) należy do zakresu pomocy społecznej i nie może być finansowany w ramach stypendium szkolnego. Stypendium szkolne przeznaczone jest na pomoc uczniowi w dostępie do edukacji, wyrównaniu jego szans edukacyjnych. </text:p>
      <text:p text:style-name="P3">UWAGA! </text:p>
      <text:p text:style-name="Default"><text:span text:style-name="T2">• faktury bądź rachunki uproszczone, muszą być </text:span><text:span text:style-name="T4">wystawione imiennie na wnioskodawcę</text:span><text:span text:style-name="T5">. </text:span></text:p>
      <text:p text:style-name="Default"><text:span text:style-name="T2">• przyjmowane będą </text:span><text:span text:style-name="T4">wyłącznie oryginały faktur i rachunków</text:span><text:span text:style-name="T5">, </text:span></text:p>
      <text:p text:style-name="Default"><text:span text:style-name="T2">• ważne aby na wystawionej fakturze lub rachunku, np. na spodnie i obuwie, artykuł w nazwie miał adnotację </text:span><text:span text:style-name="T3">„</text:span><text:span text:style-name="T4">sportowe</text:span><text:span text:style-name="T3">” </text:span><text:span text:style-name="T2">lub </text:span><text:span text:style-name="T3">„</text:span><text:span text:style-name="T4">szkolne</text:span><text:span text:style-name="T3">” </text:span><text:span text:style-name="T2">(w przypadku niepełnej nazwy towaru wymagana jest odręczna adnotacja sprzedawcy z pieczątką sklepu i imienną pieczątką sprzedawcy – o ile posiada – oraz jego czytelnym podpisem </text:span><text:span text:style-name="T3">na odwrocie faktury</text:span><text:span text:style-name="T2">), </text:span></text:p>
      <text:p text:style-name="Default"><text:span text:style-name="T2">• odbierając fakturę lub rachunek należy zwrócić uwagę na prawidłowe wypisanie faktury w tym na </text:span><text:span text:style-name="T3">nazwisko, adres zamieszkania, datę sprzedaży oraz nazwę zakupionego artykułu. </text:span></text:p>
      <text:p text:style-name="P1">• w przypadku, kiedy wartość faktury/rachunku przewyższy kwotę przyznanego stypendium, nastąpi zwrot poniesionych kosztów tylko do wysokości świadczenia. </text:p>
      <text:p text:style-name="P1">• w sytuacji, kiedy wartość faktury będzie niższa niż wysokość świadczenia, zwrot nastąpi do wysokości wartości faktury/rachunku. </text:p>
      <text:p text:style-name="P1">• w sytuacji kupna artykułów używanych (podręczniki, komputer) od osoby fizycznej nieprowadzącej działalności gospodarczej, poniesiony wydatek można udokumentować umową kupna-sprzedaży sporządzoną między osobami dorosłymi, posiadającą elementy konstrukcyjne do zakwalifikowania jako prawidłowo sporządzoną. </text:p>
      <text:p text:style-name="P2">Faktury bądź rachunki powinny być wystawione od następujących miesięcy: </text:p>
      <text:p text:style-name="P8">1. zakup podręczników i artykułów szkolnych – od czerwca poprzedzającego dany rok szkolny; </text:p>
      <text:p text:style-name="P8">2. pozostałe wydatki - wg wykazu wydatków kwalifikowanych - od lipca poprzedzającego dany rok szkolny; </text:p>
      <text:p text:style-name="P8">3. abonament za internet – od września do czerwca danego roku szkolnego </text:p>
      <text:p text:style-name="P6">4. bilety miesięczne, koszt pobytu w bursie, internacie – od września do czerwca danego roku szkolneg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8T19:07:00</meta:creation-date>
    <meta:initial-creator> </meta:initial-creator>
    <dc:date>2023-07-20T09:13:23.44</dc:date>
    <meta:editing-duration>PT6M4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47" meta:word-count="754" meta:character-count="5841"/>
  </office:meta>
</office:document-meta>
</file>